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Fontdeparagrafimplicit" style:family="text">
      <style:text-properties fo:font-size="14pt" style:font-size-asian="14pt" style:font-size-complex="14pt"/>
    </style:style>
    <style:style style:name="T8" style:parent-style-name="Fontdeparagrafimplicit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list-style-name="LFO1" style:family="paragraph">
      <style:text-properties fo:font-size="11pt" style:font-size-asian="11pt" style:font-size-complex="11pt"/>
    </style:style>
    <style:style style:name="P20" style:parent-style-name="Standard" style:list-style-name="LFO1" style:family="paragraph">
      <style:text-properties fo:font-size="11pt" style:font-size-asian="11pt" style:font-size-complex="11pt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T25" style:parent-style-name="Fontdeparagrafimplici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NR. __________/____________</text:p>
      <text:p text:style-name="P2"/>
      <text:p text:style-name="P3"/>
      <text:p text:style-name="P4"/>
      <text:p text:style-name="P5"><text:s text:c="24"/>Către,</text:p>
      <text:p text:style-name="P6"/>
      <text:p text:style-name="Standard"><text:span text:style-name="T7"><text:s text:c="17"/></text:span><text:span text:style-name="T8"><text:s text:c="4"/>DIRECŢIA DE ASISTENŢĂ SOCIALĂ /PRIMARIA ORASULUI SANTANA</text:span></text:p>
      <text:p text:style-name="P9"/>
      <text:p text:style-name="P10"><text:s text:c="22"/>Subsemnatul/a <text:s/>______________________________, domiciliat(ă) în localitatea_______________,str. ______________________________, nr. ____, bl. _______, sc. ________, et. ______, ap. _______, judeţul _______________ ,adresa în fapt: str. ________________________________________, nr. ___________, bl. _______, sc. ________, et. ______, ap. _______, CNP_________________________ , posesor al B.I./C.I. seria _________, nr. ______________ eliberat de Poliţia _________ la data de _____________________, telefon __________________,<text:s/>solicit efectuarea unei anchete sociale (conform anexei 6, din Hot. nr. 430/2008), necesară la comisia de evaluare a persoanelor adulte cu handicap, din cadrul D.G.A.S.P.C. Arad.</text:p>
      <text:p text:style-name="P11">*Precizez că sunt deţinător de certificat de handicap, grad ____________________________, din data de_______________________, valabil până la data de_____________________ .</text:p>
      <text:p text:style-name="P12">Sunt reprezentat de domnul/doamna _____________________________________, în calitate de reprezentant legal, sentinta curator nr._________ din data de __________, domiciliat(ă) în localitatea ________________, str. ______________________________, nr. ____, bl. _______, sc. ________, et. ______, ap. _______, judeţul ________________ posesor al B.I./C.I. seria _________, nr. ______________ eliberat de Poliţia _____________________ <text:s/>la data de __________________ , telefon _________________.</text:p>
      <text:p text:style-name="P13"><text:s/>**Menţionez că nu sunt deţinător al unui certificat de handicap, şi nu am un reprezentant legal □;</text:p>
      <text:p text:style-name="P14"><text:s/>Am luat la cunostintă că informatiile din prezenta cerere vor fi utilizate si prelucrate în <text:s/>conformitate cu prevederile Regulamentului European (UE) nr. 2016 / 679 27.04.2016.</text:p>
      <text:p text:style-name="P15"/>
      <text:p text:style-name="P16">Santana, la:______________ <text:s text:c="33"/>Semnătura _________________</text:p>
      <text:p text:style-name="P17"/>
      <text:p text:style-name="P18"/>
      <text:list text:style-name="LFO1" text:continue-numbering="true">
        <text:list-item>
          <text:p text:style-name="P19">*Se completează numai dacă solicitantul deţine un certificat de handicap şi este reprezentat legal;</text:p>
        </text:list-item>
        <text:list-item>
          <text:p text:style-name="P20">** Se completează în cazul în care solicitantul nu deţine un certificat de handicap şi un reprezentant legal;</text:p>
        </text:list-item>
        <text:list-item>
          <text:p text:style-name="P21">ACTE NECESARE (la depunerea cererii, pentru efectuarea anchetei sociale)</text:p>
        </text:list-item>
        <text:list-item>
          <text:p text:style-name="P22"><text:s/>Buletin / Carte de identitate –<text:s/>solicitant (xerocopie);</text:p>
        </text:list-item>
        <text:list-item>
          <text:p text:style-name="P23"><text:s/>Certificat de handicap (xerocopie) - dacă există;</text:p>
        </text:list-item>
        <text:list-item>
          <text:p text:style-name="P24"><text:s/>Buletin/carte de identitate reprezentant legal (xerocopie) – dacă există<text:span text:style-name="T25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cial2021</meta:initial-creator>
    <dc:creator>Adriana</dc:creator>
    <meta:creation-date>2024-11-22T07:21:00Z</meta:creation-date>
    <dc:date>2024-11-22T07:21:00Z</dc:date>
    <meta:print-date>2024-11-12T09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366" meta:row-count="16" meta:non-whitespace-character-count="2022"/>
  </office:meta>
</office:document-meta>
</file>