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oto Sans Symbols" svg:font-family="'Noto Sans Symbol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left="0.5in" fo:margin-right="0in" fo:text-indent="0in" style:auto-text-indent="false"/>
      <style:text-properties style:text-position="0% 100%" style:font-name="Arial1" fo:font-size="12pt" fo:font-weight="bold" style:font-name-asian="Arial2" style:font-size-asian="12pt" style:font-weight-asian="bold" style:font-name-complex="Arial2" style:font-size-complex="12pt" style:font-weight-complex="bold"/>
    </style:style>
    <style:style style:name="P2" style:family="paragraph" style:parent-style-name="Standard" style:master-page-name="Standard">
      <style:paragraph-properties style:page-number="auto"/>
      <style:text-properties style:text-position="0% 100%" style:font-name="Arial1" fo:font-size="12pt" style:font-name-asian="Arial2" style:font-size-asian="12pt" style:font-name-complex="Arial2" style:font-size-complex="12pt"/>
    </style:style>
    <style:style style:name="P3" style:family="paragraph" style:parent-style-name="Standard">
      <style:paragraph-properties fo:margin-left="0in" fo:margin-right="0in" fo:text-indent="0.5in" style:auto-text-indent="false"/>
      <style:text-properties style:text-position="0% 100%" style:font-name="Arial1" fo:font-size="12pt" style:font-name-asian="Arial2" style:font-size-asian="12pt" style:font-name-complex="Arial2" style:font-size-complex="12pt"/>
    </style:style>
    <style:style style:name="P4" style:family="paragraph" style:parent-style-name="Standard">
      <style:text-properties fo:color="#222222" style:text-position="0% 100%" style:font-name="Arial1" fo:font-size="12pt" style:font-name-asian="Arial2" style:font-size-asian="12pt" style:font-name-complex="Arial2" style:font-size-complex="12pt"/>
    </style:style>
    <style:style style:name="P5" style:family="paragraph" style:parent-style-name="Standard" style:list-style-name="WWNum1">
      <style:paragraph-properties fo:margin-left="0.5in" fo:margin-right="0in" fo:text-indent="-0.25in" style:auto-text-indent="false"/>
      <style:text-properties style:text-position="0% 100%" style:font-name="Arial1" fo:font-size="12pt" style:font-name-asian="Arial2" style:font-size-asian="12pt" style:font-name-complex="Arial2" style:font-size-complex="12pt"/>
    </style:style>
    <style:style style:name="P6" style:family="paragraph" style:parent-style-name="Standard" style:list-style-name="WWNum2">
      <style:paragraph-properties fo:margin-left="0.5in" fo:margin-right="0in" fo:margin-top="0in" fo:margin-bottom="0in" fo:line-height="100%" fo:text-align="justify" style:justify-single-word="false" fo:text-indent="-0.25in" style:auto-text-indent="false" fo:background-color="#ffffff">
        <style:background-image/>
      </style:paragraph-properties>
    </style:style>
    <style:style style:name="P7" style:family="paragraph" style:parent-style-name="Standard">
      <style:paragraph-properties fo:margin-left="0.5in" fo:margin-right="0in" fo:margin-top="0in" fo:margin-bottom="0in" fo:line-height="100%" fo:text-align="justify" style:justify-single-word="false" fo:text-indent="-0.25in" style:auto-text-indent="false" fo:background-color="#ffffff">
        <style:background-image/>
      </style:paragraph-properties>
      <style:text-properties fo:color="#222222" style:text-position="0% 100%" style:font-name="Arial1" fo:font-size="12pt" style:font-name-asian="Arial2" style:font-size-asian="12pt" style:font-name-complex="Arial2" style:font-size-complex="12pt"/>
    </style:style>
    <style:style style:name="P8" style:family="paragraph" style:parent-style-name="Standard">
      <style:paragraph-properties fo:margin-left="0.5in" fo:margin-right="0in" fo:text-indent="0in" style:auto-text-indent="false"/>
      <style:text-properties style:text-position="0% 100%" style:font-name="Arial1" fo:font-size="12pt" fo:font-weight="bold" style:font-name-asian="Arial2" style:font-size-asian="12pt" style:font-weight-asian="bold" style:font-name-complex="Arial2" style:font-size-complex="12pt"/>
    </style:style>
    <style:style style:name="T1" style:family="text">
      <style:text-properties style:text-position="0% 100%" style:font-name="Arial1" fo:font-size="12pt" style:font-name-asian="Arial2" style:font-size-asian="12pt" style:font-name-complex="Arial2" style:font-size-complex="12pt"/>
    </style:style>
    <style:style style:name="T2" style:family="text">
      <style:text-properties style:text-position="0% 100%" style:font-name="Arial1" fo:font-size="12pt" style:text-underline-style="solid" style:text-underline-width="auto" style:text-underline-color="font-color" style:font-name-asian="Arial2" style:font-size-asian="12pt" style:font-name-complex="Arial2" style:font-size-complex="12pt"/>
    </style:style>
    <style:style style:name="T3" style:family="text">
      <style:text-properties fo:color="#222222" style:text-position="0% 100%" style:font-name="Arial1" fo:font-size="12pt" style:font-name-asian="Arial2" style:font-size-asian="12pt" style:font-name-complex="Arial2" style:font-size-complex="12pt"/>
    </style:style>
    <style:style style:name="T4" style:family="text">
      <style:text-properties fo:color="#222222" style:text-position="0% 100%" style:font-name="Arial1" fo:font-size="12pt" style:text-underline-style="solid" style:text-underline-width="auto" style:text-underline-color="font-color" style:font-name-asian="Arial2" style:font-size-asian="12pt" style:font-name-complex="Arial2" style:font-size-complex="12pt"/>
    </style:style>
    <style:style style:name="T5" style:family="text">
      <style:text-properties fo:color="#222222" style:text-position="0% 100%" style:font-name="Arial1" fo:font-size="12pt" fo:font-weight="bold" style:font-name-asian="Arial2" style:font-size-asian="12pt" style:font-weight-asian="bold" style:font-name-complex="Arial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Începând cu data de 24.07.2020, ora 8.00, la sediul Postului de Pompieri din strada Muncii, nr. 89, se vor distribui produsele alimentare din cadrul Programului Operational Ajutorarea Persoanelor Defavorizate (POAD) 2018-2021. Persoanele beneficiare se vor legitima cu cartea de identitate /buletinul de identitate.</text:p>
      <text:p text:style-name="Standard"><text:span text:style-name="T1">Pachetele cu produse alimentare </text:span><text:span text:style-name="T2">cuprind</text:span><text:span text:style-name="T1">:</text:span></text:p>
      <text:list xml:id="list6918277600112814961" text:style-name="WWNum1">
        <text:list-item>
          <text:p text:style-name="P5">Faina alba de grau 5 pac/1 kg</text:p>
        </text:list-item>
        <text:list-item>
          <text:p text:style-name="P5">Malai 4 pac/1 kg</text:p>
        </text:list-item>
        <text:list-item>
          <text:p text:style-name="P5">Paste fainoase <text:s/>2 pac/400 grame</text:p>
        </text:list-item>
        <text:list-item>
          <text:p text:style-name="P5">Ulei 4 sticle /1 litru</text:p>
        </text:list-item>
        <text:list-item>
          <text:p text:style-name="P5">Zahar 2 pac/1 kg</text:p>
        </text:list-item>
        <text:list-item>
          <text:p text:style-name="P5">Orez 4 pac/1 kg.</text:p>
        </text:list-item>
        <text:list-item>
          <text:p text:style-name="P5">Conserva carne vita 5 cutii/300 grame</text:p>
        </text:list-item>
        <text:list-item>
          <text:p text:style-name="P5">Conserva carne porc 3 cutii/300 grame</text:p>
        </text:list-item>
        <text:list-item>
          <text:p text:style-name="P5">Conserva pate ficat de porc 5 cutii/200 grame</text:p>
        </text:list-item>
        <text:list-item>
          <text:p text:style-name="P5">Compot fructe 2 borcane/cutie metalica /720 grame</text:p>
        </text:list-item>
        <text:list-item>
          <text:p text:style-name="P5">Gem de fructe1 borcan/360 grame</text:p>
        </text:list-item>
        <text:list-item>
          <text:p text:style-name="P5">Gem de fructe dietetic 1 borcan 360 grame</text:p>
          <text:p text:style-name="P5"/>
        </text:list-item>
      </text:list>
      <text:p text:style-name="P4">Conform prevederilor Hotărârii Guvernului României nr. 784/2018 pentru stabilirea unor măsuri necesare în vederea implementării acestui program sunt stabilite trei categorii de persoane care pot primi aceste ajutoare și anume:</text:p>
      <text:list xml:id="list5389197576907264924" text:style-name="WWNum2">
        <text:list-item>
          <text:p text:style-name="P6"><text:span text:style-name="T3">persoanele cărora le este stabilit, </text:span><text:span text:style-name="T4">prin dispoziţie scrisă a primarului</text:span><text:span text:style-name="T3">, dreptul la un venit minim garantat acordat în baza Legii nr. 416/2001 privind venitul minim garantat, cu modificările şi completările ulterioare (</text:span><text:span text:style-name="T4">titularii aflați în plată</text:span><text:span text:style-name="T3">);</text:span></text:p>
        </text:list-item>
        <text:list-item>
          <text:p text:style-name="P6"><text:span text:style-name="T3">familiile beneficiare de alocaţie pentru susţinerea familiei acordată în baza Legii nr. 277/2010 privind alocaţia pentru susţinerea familiei, republicată, cu modificările şi completările ulterioare, stabilite </text:span><text:span text:style-name="T4">prin dispoziţie scrisă a primarului</text:span><text:span text:style-name="T3"> (</text:span><text:span text:style-name="T4">titularii aflaţi în plată</text:span><text:span text:style-name="T3">, precum </text:span><text:span text:style-name="T4">şi membrii de familie a acestora</text:span><text:span text:style-name="T3">);</text:span></text:p>
        </text:list-item>
      </text:list>
      <text:p text:style-name="P7"/>
      <text:p text:style-name="P7"/>
      <text:p text:style-name="P7">Dupa finalizarea repartizarii pachetelor cu produse alimentare pentru categoriile sus-amintite, pachetele suplimentare vor fi distribuite <text:s/>categoriilor mai jos amintite <text:s/>respectand ordinea depunerii cererilor la registratura Primariei.</text:p>
      <text:p text:style-name="P7"/>
      <text:list xml:id="list31718399" text:continue-numbering="true" text:style-name="WWNum2">
        <text:list-item>
          <text:p text:style-name="P6"><text:soft-page-break/><text:span text:style-name="T3">persoane aflate temporar în situaţii critice de viaţă, respectiv victime ale calamităţilor, persoane dependente (persoanele cu handicap</text:span><text:span text:style-name="T5"> grav şi accentuat,</text:span><text:span text:style-name="T3"> </text:span><text:span text:style-name="T5">adulţi şi copii</text:span><text:span text:style-name="T3">, care nu beneficiază de îngrijire în servicii sociale în regim rezidenţial, publice sau private), şi în alte situaţii asemănătoare, stabilite prin anchetele sociale şi </text:span><text:span text:style-name="T5">care se află în situaţii deosebite de vulnerabilitate.</text:span></text:p>
        </text:list-item>
      </text:list>
      <text:p text:style-name="P1"/>
      <text:p text:style-name="P8">Directia de asistenta social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oto Sans Symbols" svg:font-family="'Noto Sans Symbol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zh" style:country-asian="CN" style:font-size-complex="11pt" style:language-complex="hi" style:country-complex="IN"/>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3335in" fo:margin-bottom="0.0835in"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25in" fo:margin-bottom="0.0555in"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1945in" fo:margin-bottom="0.0555in"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1665in" fo:margin-bottom="0.028in"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1528in" fo:margin-bottom="0.028in"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139in" fo:margin-bottom="0.028in"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3335in" fo:margin-bottom="0.0835in"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25in" fo:margin-bottom="0.0555in"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Label_20_1" style:display-name="ListLabel 1" style:family="text">
      <style:text-properties style:text-position="0% 100%" fo:font-size="10pt" style:font-name-asian="Noto Sans Symbols1" style:font-size-asian="10pt" style:font-name-complex="Noto Sans Symbols1" style:font-size-complex="10pt"/>
    </style:style>
    <style:style style:name="ListLabel_20_2" style:display-name="ListLabel 2"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25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7-24T11:42:04.41</dc:date>
    <meta:generator>OpenOffice/4.1.2$Win32 OpenOffice.org_project/412m3$Build-9782</meta:generator>
    <meta:document-statistic meta:table-count="0" meta:image-count="0" meta:object-count="0" meta:page-count="2" meta:paragraph-count="20" meta:word-count="323" meta:character-count="2186"/>
  </office:meta>
</office:document-meta>
</file>